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't Help Falling in Love</text:p>
      <text:p text:style-name="Title">Elvis Presley</text:p>
      <text:p>[Verse] C Em Am Am - F C G G</text:p>
      <text:p><text:s text:c="7"/>(F G <text:s text:c="2"/>Am F <text:s/>- C G C C x1)</text:p>
      <text:p>(<text:span text:style-name="Measure_20__23_1">Wise</text:span> <text:span text:style-name="Measure_20__23_2">men</text:span> <text:span text:style-name="Measure_20__23_1">say</text:span>) <text:s text:c="6"/>- …</text:p>
      <text:p>(Only <text:span text:style-name="Measure_20__23_1">fools</text:span> <text:span text:style-name="Measure_20__23_2">rush</text:span> <text:span text:style-name="Measure_20__23_1">in</text:span>) - …</text:p>
      <text:p>((But) <text:span text:style-name="Measure_20__23_1">I</text:span> <text:span text:style-name="Measure_20__23_2">can't</text:span> <text:span text:style-name="Measure_20__23_1">help</text:span></text:p>
      <text:p><text:s/><text:span text:style-name="Measure_20__23_2">Fal</text:span>ling in <text:span text:style-name="Measure_20__23_1">love</text:span> - <text:span text:style-name="Measure_20__23_2">With</text:span> <text:span text:style-name="Measure_20__23_1">you</text:span> x1)</text:p>
      <text:p/>
      <text:p>(<text:span text:style-name="Measure_20__23_1">Shall</text:span> <text:span text:style-name="Measure_20__23_2">I</text:span> <text:span text:style-name="Measure_20__23_1">stay</text:span>) <text:s text:c="11"/>[Verse]</text:p>
      <text:p>(Would it <text:span text:style-name="Measure_20__23_1">be</text:span> <text:span text:style-name="Measure_20__23_2">a</text:span> <text:span text:style-name="Measure_20__23_1">sin</text:span>) (If)</text:p>
      <text:p><text:s text:c="25"/>[Chorus]</text:p>
      <text:p><text:s text:c="7"/>(Em B7 x3) - Em A7 Dm G</text:p>
      <text:p><text:span text:style-name="Measure_20__23_1">Like</text:span> a river <text:span text:style-name="Measure_20__23_2">flows</text:span></text:p>
      <text:p><text:span text:style-name="Measure_20__23_1">Sure</text:span>ly to the <text:span text:style-name="Measure_20__23_2">sea</text:span> <text:s text:c="3"/>[Intro] C <text:s/>G</text:p>
      <text:p><text:span text:style-name="Measure_20__23_1">Dar</text:span>ling, so it <text:span text:style-name="Measure_20__23_2">goes</text:span> <text:s text:c="9"/>Am G</text:p>
      <text:p><text:span text:style-name="Measure_20__23_1">Some</text:span> things a<text:span text:style-name="Measure_20__23_2">re m</text:span>eant to <text:span text:style-name="Measure_20__23_1">be</text:span></text:p>
      <text:p/>
      <text:p>(<text:span text:style-name="Measure_20__23_1">Take</text:span> <text:span text:style-name="Measure_20__23_2">my</text:span> <text:span text:style-name="Measure_20__23_1">hand</text:span>) <text:s text:c="8"/>[Verse #3]</text:p>
      <text:p>(Take my <text:span text:style-name="Measure_20__23_1">whole</text:span> <text:span text:style-name="Measure_20__23_2">life</text:span>, <text:span text:style-name="Measure_20__23_1">too</text:span>) (For)</text:p>
      <text:p/>
      <text:p>[Chorus] [Verse #3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e Hawaii</meta:user-defined>
    <meta:user-defined meta:name="Year">1961</meta:user-defined>
  </office:meta>
</office:document-meta>
</file>